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78223"/>
    </style:style>
    <style:style style:name="P2" style:family="paragraph" style:parent-style-name="Standard">
      <style:text-properties style:use-window-font-color="true" loext:opacity="0%" style:font-name="Calibri" fo:font-size="12pt" officeooo:rsid="00078223" officeooo:paragraph-rsid="00078223" style:font-size-asian="12pt" style:font-size-complex="12pt"/>
    </style:style>
    <style:style style:name="P3" style:family="paragraph" style:parent-style-name="Standard">
      <style:text-properties style:use-window-font-color="true" loext:opacity="0%" style:font-name="Calibri" fo:font-size="12pt" fo:font-weight="bold" officeooo:rsid="00078223" officeooo:paragraph-rsid="00078223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zxx" fo:country="none" fo:font-style="normal" style:text-underline-style="none" fo:font-weight="normal" style:text-blinking="false" style:font-size-asian="12pt" style:font-size-complex="12pt"/>
    </style:style>
    <style:style style:name="T3" style:family="text">
      <style:text-properties style:use-window-font-color="true" loext:opacity="0%" style:font-name="Calibri" fo:font-size="12pt" style:font-size-asian="12pt" style:font-size-complex="12pt"/>
    </style:style>
    <style:style style:name="T4" style:family="text">
      <style:text-properties style:use-window-font-color="true" loext:opacity="0%" style:font-name="Calibri" fo:font-size="12pt" officeooo:rsid="0007822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os obrigatórios para solicitação de certificado de residente Pós-Doutoral </text:p>
      <text:p text:style-name="P2"><text:line-break/>- Cópia da carteira de identidade (frente e verso); <text:line-break/>- Cópia da certidão de nascimento ou da certidão de casamento.</text:p>
      <text:p text:style-name="P1"><text:span text:style-name="T4">- </text:span><text:span text:style-name="T1">Nada Consta da Biblioteca da EBA solicitado pelo e-mail </text:span><text:a xlink:type="simple" xlink:href="mailto:bib-referencia@eba.ufmg.br" text:style-name="Internet_20_link" text:visited-style-name="Visited_20_Internet_20_Link"><text:span text:style-name="T2">bib-referencia@eba.ufmg.br</text:span></text:a><text:span text:style-name="T3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09:25:42.778000000</meta:creation-date>
    <dc:date>2025-08-04T10:33:47.417000000</dc:date>
    <meta:editing-duration>PT4M13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3" meta:word-count="40" meta:character-count="283" meta:non-whitespace-character-count="242"/>
    <meta:user-defined meta:name="DocumentEncoding">utf-8</meta:user-defined>
    <meta:user-defined meta:name="HTML" meta:value-type="boolean">true</meta:user-defined>
  </office:meta>
</office:document-meta>
</file>