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auto"/>
      <style:text-properties fo:hyphenate="true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P7" style:parent-style-name="Textbody" style:family="paragraph">
      <style:text-properties style:font-name="Arial" style:font-name-complex="Arial"/>
    </style:style>
    <style:style style:name="P8" style:parent-style-name="Normal" style:family="paragraph">
      <style:paragraph-properties fo:margin-bottom="0.1666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11" style:parent-style-name="Fonteparág.padrão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2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13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14" style:parent-style-name="Fonteparág.padrão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15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16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17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18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19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P20" style:parent-style-name="Normal" style:family="paragraph">
      <style:paragraph-properties style:vertical-align="auto"/>
      <style:text-properties fo:hyphenate="true"/>
    </style:style>
    <style:style style:name="T21" style:parent-style-name="Fonteparág.padrão" style:family="text"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/>
    </style:style>
    <style:style style:name="T22" style:parent-style-name="Fonteparág.padrão" style:family="text"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/>
    </style:style>
    <style:style style:name="P23" style:parent-style-name="Normal" style:family="paragraph">
      <style:paragraph-properties style:vertical-align="auto"/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 fo:hyphenate="true"/>
    </style:style>
    <style:style style:name="P24" style:parent-style-name="Normal" style:family="paragraph">
      <style:paragraph-properties style:vertical-align="auto"/>
      <style:text-properties fo:hyphenate="true"/>
    </style:style>
    <style:style style:name="T25" style:parent-style-name="Fonteparág.padrão" style:family="text"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/>
    </style:style>
    <style:style style:name="T26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P27" style:parent-style-name="Normal" style:family="paragraph">
      <style:paragraph-properties style:vertical-align="auto"/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fo:language="pt" fo:country="BR" style:language-asian="pt" style:country-asian="BR" style:language-complex="ar" style:country-complex="SA"/>
    </style:style>
    <style:style style:name="T31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T32" style:parent-style-name="Fonteparág.padrão" style:family="text"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/>
    </style:style>
    <style:style style:name="P33" style:parent-style-name="Normal" style:family="paragraph">
      <style:paragraph-properties style:vertical-align="auto"/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 fo:hyphenate="true"/>
    </style:style>
    <style:style style:name="P34" style:parent-style-name="Normal" style:family="paragraph">
      <style:paragraph-properties style:vertical-align="auto"/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 fo:hyphenate="true"/>
    </style:style>
    <style:style style:name="P35" style:parent-style-name="Normal" style:family="paragraph">
      <style:paragraph-properties style:vertical-align="auto"/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 fo:hyphenate="true"/>
    </style:style>
    <style:style style:name="P3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 fo:hyphenate="true"/>
    </style:style>
    <style:style style:name="P3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 fo:hyphenate="true"/>
    </style:style>
    <style:style style:name="P3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 fo:hyphenate="true"/>
    </style:style>
    <style:style style:name="P39" style:parent-style-name="Normal" style:family="paragraph">
      <style:paragraph-properties style:vertical-align="auto"/>
      <style:text-properties fo:hyphenate="true"/>
    </style:style>
    <style:style style:name="T40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49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50" style:parent-style-name="Fonteparág.padrão" style:family="text"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/>
    </style:style>
    <style:style style:name="T51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fo:color="#000000" style:letter-kerning="false" fo:language="pt" fo:country="BR" style:language-asian="pt" style:country-asian="BR" style:language-complex="ar" style:country-complex="SA"/>
    </style:style>
    <style:style style:name="P53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 fo:hyphenate="true"/>
    </style:style>
    <style:style style:name="P5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 fo:hyphenate="true"/>
    </style:style>
    <style:style style:name="P55" style:parent-style-name="Normal" style:family="paragraph">
      <style:paragraph-properties style:vertical-align="auto"/>
      <style:text-properties fo:hyphenate="true"/>
    </style:style>
    <style:style style:name="T56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fo:language="pt" fo:country="BR" style:language-asian="pt" style:country-asian="BR" style:language-complex="ar" style:country-complex="SA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fo:language="pt" fo:country="BR" style:language-asian="pt" style:country-asian="BR" style:language-complex="ar" style:country-complex="SA"/>
    </style:style>
    <style:style style:name="T59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fo:language="pt" fo:country="BR" style:language-asian="pt" style:country-asian="BR" style:language-complex="ar" style:country-complex="SA"/>
    </style:style>
    <style:style style:name="T61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fo:language="pt" fo:country="BR" style:language-asian="pt" style:country-asian="BR" style:language-complex="ar" style:country-complex="SA"/>
    </style:style>
    <style:style style:name="T63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P6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 fo:hyphenate="true"/>
    </style:style>
    <style:style style:name="P65" style:parent-style-name="Normal" style:family="paragraph">
      <style:paragraph-properties style:vertical-align="auto"/>
      <style:text-properties fo:hyphenate="true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fo:language="pt" fo:country="BR" style:language-asian="pt" style:country-asian="BR" style:language-complex="ar" style:country-complex="SA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fo:language="pt" fo:country="BR" style:language-asian="pt" style:country-asian="BR" style:language-complex="ar" style:country-complex="SA"/>
    </style:style>
    <style:style style:name="T70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71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T72" style:parent-style-name="Fonteparág.padrão" style:family="text"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/>
    </style:style>
    <style:style style:name="P73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 fo:hyphenate="true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 fo:hyphenate="true"/>
    </style:style>
    <style:style style:name="P7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 fo:hyphenate="true"/>
    </style:style>
    <style:style style:name="P7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 fo:hyphenate="true"/>
    </style:style>
    <style:style style:name="P7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background-color="#FFFFFF" fo:language="pt" fo:country="BR" style:language-asian="pt" style:country-asian="BR" style:language-complex="ar" style:country-complex="SA" fo:hyphenate="true"/>
    </style:style>
    <style:style style:name="P78" style:parent-style-name="Normal" style:family="paragraph">
      <style:paragraph-properties style:vertical-align="auto"/>
      <style:text-properties style:font-name="Arial" style:font-name-asian="Times New Roman" style:font-name-complex="Arial" style:letter-kerning="false" fo:language="pt" fo:country="BR" style:language-asian="pt" style:country-asian="BR" style:language-complex="ar" style:country-complex="SA" fo:hyphenate="true"/>
    </style:style>
    <style:style style:name="T7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Fonteparág.padrão" style:family="text">
      <style:text-properties style:font-name="Arial"/>
    </style:style>
    <style:style style:name="T81" style:parent-style-name="Fonteparág.padrão" style:family="text">
      <style:text-properties style:font-name="Arial"/>
    </style:style>
    <style:style style:name="P82" style:parent-style-name="Textbody" style:family="paragraph">
      <style:paragraph-properties fo:line-height="100%"/>
      <style:text-properties style:font-name="Arial"/>
    </style:style>
  </office:automatic-styles>
  <office:body>
    <office:text text:use-soft-page-breaks="true">
      <text:p text:style-name="P1"><text:span text:style-name="T2">Deferimento,<text:s/></text:span><text:span text:style-name="T3">nos termos<text:s/></text:span><text:span text:style-name="T4">dos itens 6.11.2 a 6.11.7 do</text:span><text:span text:style-name="T5"> </text:span><text:span text:style-name="T6">Edital nº 1940, de 30 de novembro de 2021, publicado no Diário Oficial da União no dia 02 de dezembro de 2021, na Seção 3, págs 96 a 101.</text:span></text:p>
      <text:p text:style-name="P7"/>
      <text:p text:style-name="P8"><text:span text:style-name="T9"><text:line-break/></text:span><text:span text:style-name="T10">Para: </text:span><text:a xlink:href="mailto:secgeralconcurso-des@eba.ufmg.br" office:target-frame-name="_top" xlink:show="replace"><text:span text:style-name="T11">secgeralconcurso-des@eba.ufmg.br</text:span></text:a><text:span text:style-name="T12"><text:line-break/></text:span><text:span text:style-name="T13">De: "Marina RB" &lt;</text:span><text:a xlink:href="mailto:marinarb@gmail.com" office:target-frame-name="_top" xlink:show="replace"><text:span text:style-name="T14">marinarb@gmail.com</text:span></text:a><text:span text:style-name="T15">&gt;</text:span><text:span text:style-name="T16"><text:line-break/></text:span><text:span text:style-name="T17">Data: 30/12/2021 02:41 PM</text:span><text:span text:style-name="T18"><text:line-break/></text:span><text:span text:style-name="T19">Assunto: Edital 1940 &amp;#8211; Marina Romagnoli Bethonico</text:span></text:p>
      <text:p text:style-name="P20"><text:span text:style-name="T21">Boa ta</text:span><text:span text:style-name="T22">rde,</text:span></text:p>
      <text:p text:style-name="P23"/>
      <text:p text:style-name="P24"><text:span text:style-name="T25">Encaminho documentação para inscrição no </text:span><text:span text:style-name="T26">Concurso para Professor Adjunto A, Nível 1, do Departamento de Desenho, Edital 1940/2021.</text:span></text:p>
      <text:p text:style-name="P27"/>
      <text:p text:style-name="P28"><text:span text:style-name="T29">Gostaria de solicitar a </text:span><text:span text:style-name="T30">necessidade de amamentar</text:span><text:span text:style-name="T31"> durante a realização das provas, caso ocorram até meu bebê<text:s/></text:span><text:span text:style-name="T32">completar 6 meses de idade (o que ocorrerá no dia 11 de março de 2022). Para tal, encaminho a certidão de nascimento da criança, conforme solicitado no edital.</text:span></text:p>
      <text:p text:style-name="P33"/>
      <text:p text:style-name="P34">Atenciosamente,</text:p>
      <text:p text:style-name="P35"/>
      <text:p text:style-name="P36">Marina Romagnoli Bethonico </text:p>
      <text:p text:style-name="P37"/>
      <text:p text:style-name="P38">----------------------------------------------------------------------------------------------------------</text:p>
      <text:p text:style-name="P39"><text:span text:style-name="T40">Para: marinarb@gmail.com</text:span><text:span text:style-name="T41"><text:line-break/></text:span><text:span text:style-name="T42">De: EBA-Gestao de Concursos Publicos-Secretaria Geral e DES/ADM/EBA/UFMG</text:span><text:span text:style-name="T43"><text:line-break/></text:span><text:span text:style-name="T44">Enviado por: Maria de Lourdes Macedo/FUNC/EBA/UFMG</text:span><text:span text:style-name="T45"><text:line-break/></text:span><text:span text:style-name="T46">Data: 06/01/2022 02:15 PM</text:span><text:span text:style-name="T47"><text:line-break/></text:span><text:span text:style-name="T48">cc: EBA-DDES-Secretaria</text:span><text:span text:style-name="T49">/ADM/EBA/UFMG@UFMG</text:span><text:span text:style-name="T50"><text:line-break/></text:span><text:span text:style-name="T51">Assunto: Deferimento de pedido para amamentar o filho durante prova</text:span><text:span text:style-name="T52"><text:line-break/></text:span></text:p>
      <text:p text:style-name="P53">Prezada Marina Romagnoli Bethonico,</text:p>
      <text:p text:style-name="P54"/>
      <text:p text:style-name="P55"><text:span text:style-name="T56">Informamos que no dia 06 de janeiro de 2022, o Vice-Diretor da Escola de Belas Artes procedeu o </text:span><text:span text:style-name="T57">deferimento do seu pedido para<text:s/></text:span><text:span text:style-name="T58">amamentar seu filho, </text:span><text:span text:style-name="T59">durante as provas</text:span><text:span text:style-name="T60">, </text:span><text:span text:style-name="T61">nos termos dos itens 6.11.2 a 6.11.7 do</text:span><text:span text:style-name="T62"> </text:span><text:span text:style-name="T63">Edital nº 1940, de 30 de novembro de 2021, publicado no Diário Oficial da União no dia 02 de dezembro de 2021, na Seção 3, págs 96 a 101.</text:span></text:p>
      <text:p text:style-name="P64"/>
      <text:p text:style-name="P65"><text:span text:style-name="T66">Nos termos<text:s/></text:span><text:span text:style-name="T67">dos itens 6.11.10 do</text:span><text:span text:style-name="T68"> citad</text:span><text:span text:style-name="T69">o<text:s/></text:span><text:span text:style-name="T70">Edital nº 1940, publique-se<text:s/></text:span><text:span text:style-name="T71">este deferimento<text:s/></text:span><text:span text:style-name="T72">no site da Escola de Belas Artes.</text:span></text:p>
      <text:p text:style-name="P73"/>
      <text:p text:style-name="P74">Atenciosamente,</text:p>
      <text:p text:style-name="P75"/>
      <text:p text:style-name="P76">Maria de Lourdes Macêdo</text:p>
      <text:p text:style-name="P77">Secretária Geral</text:p>
      <text:p text:style-name="P78"/>
      <text:p text:style-name="Textbody"><text:span text:style-name="T79">x</text:span><text:span text:style-name="T80">x-x-x-x-x-x-x-x-x--x-x</text:span><text:span text:style-name="T81">-xx-x--x-x-x---x-x-x-x-x--x-x--x-x-x-x-x-x-xx-x-x-x-xx-x-x-x-x-xx-x-x--xx-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urdes macedo</dc:creator>
    <meta:creation-date>2017-10-20T23:40:00Z</meta:creation-date>
    <dc:date>2022-01-06T17:32:00Z</dc:date>
    <meta:print-date>2019-07-11T15:30:00Z</meta:print-date>
    <meta:template xlink:href="Normal" xlink:type="simple"/>
    <meta:editing-cycles>8</meta:editing-cycles>
    <meta:editing-duration>PT1500S</meta:editing-duration>
    <meta:document-statistic meta:page-count="2" meta:paragraph-count="3" meta:word-count="306" meta:character-count="1960" meta:row-count="13" meta:non-whitespace-character-count="1657"/>
  </office:meta>
</office:document-meta>
</file>